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16544) plaatsen van verwijsborden tbv. parkeergelegenheid, op 15 en 16 maart 2017, verzenddatum 28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0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(11016544) plaatsen van verwijsborden tbv. parkeergelegenheid, op 15 en 16 maart 2017, verzenddatum 28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04</meta:user-defined>
    <meta:user-defined meta:name="OVERHEIDop.GmbID/DC.identifier">gmb-2017-35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