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22, 1861LL, Bergen (NH), het kappen van elsen, beuken en een eik,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22, 1861LL, Bergen (NH), het kappen van elsen, beuken en een eik,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59</meta:user-defined>
    <meta:user-defined meta:name="OVERHEIDop.GmbID/DC.identifier">gmb-2017-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L 22</meta:user-defined>
    <meta:user-defined meta:name="OVERHEIDop.woonplaats">Bergen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9 520211</meta:user-defined>
    <meta:user-defined meta:name="OVERHEIDop.versieInformatie"/>
  </office:meta>
</office:document-meta>
</file>