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een Boerenmark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07-03-2017</text:p>
            <text:p text:style-name="common-al">Locatie: Restaurant Vroeg, Achterdijk 1 in Bunnik</text:p>
            <text:p text:style-name="common-al">Besluit: evenementenraamvergunning voor het organiseren van een Boerenmarkt voor de jaren 2017 tot en met 2021</text:p>
            <text:p text:style-name="common-al">Besluit: toestemming invulling evenementenraamvergunning voor het jaar 2017</text:p>
            <text:p text:style-name="common-al">Datum en tijdstip van het evenement: 13 mei 2017 van 10:00 uur tot 16:00 uur</text:p>
            <text:p text:style-name="common-al">Zaaknummer: 432953</text:p>
            <text:p text:style-name="common-al">Bestuursorgaan: burgemeester </text:p>
            <text:p text:style-name="common-al">Datum verzending besluit: 02-03-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589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9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9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en invulling raamvergunning, voor het organiseren van een Boerenmark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98</meta:user-defined>
    <meta:user-defined meta:name="OVERHEIDop.GmbID/DC.identifier">gmb-2017-358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1</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66 452821</meta:user-defined>
    <meta:user-defined meta:name="OVERHEIDop.versieInformatie"/>
  </office:meta>
</office:document-meta>
</file>