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Dobbelmannduin 37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16139180, Dobbelmannduin 37 te Noordwijk, het verbouwen van de woning, (verlengd tot 15-04-2017)</text:p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common-al">Voor meer informatie kunt u het beste contact opnemen met de Omgevingsdienst West-Holland via het e-mailadres info@odwh.nl of telefonisch via 071-40831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wijk.</text:p>
            </table:table-cell>
            <table:table-cell office:value-type="string" table:style-name="header.C">
              <text:p text:style-name="headerright"><text:span text:style-name="nr">Nr. 35897</text:span><text:line-break/><text:date style:data-style-name="dag" text:fixed="true" text:date-value="2017-03-07"/><text:line-break/><text:date style:data-style-name="jaar" text:fixed="true" text:date-value="2017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897</text:span><text:date style:data-style-name="nicedate" text:fixed="true" text:date-value="2017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897</text:span><text:date style:data-style-name="nicedate" text:fixed="true" text:date-value="2017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sbesluit - Dobbelmannduin 37 te Noord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7</meta:user-defined>
    <meta:user-defined meta:name="OVERHEIDop.publicationIssue">35897</meta:user-defined>
    <meta:user-defined meta:name="OVERHEIDop.GmbID/DC.identifier">gmb-2017-35897</meta:user-defined>
    <meta:user-defined meta:name="OVERHEID.TaxonomieBeleidsagenda/OVERHEID.category">Natuur en milieu | Organisatie en beleid</meta:user-defined>
    <meta:user-defined meta:name="OVERHEIDop.referentienummer">2016139180</meta:user-defined>
    <meta:user-defined meta:name="DCTERMS.abstract">Dobbelmannduin 37 te Noordwijk, het verbouwen van de woning, (verlengd tot 15-04-2017))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wijk</meta:user-defined>
    <meta:user-defined meta:name="OVERHEID.PostcodeHuisnummer/OVERHEIDop.postcodeHuisnummer">2202CX 37</meta:user-defined>
    <meta:user-defined meta:name="OVERHEIDop.woonplaats">Noordwijk</meta:user-defined>
    <meta:user-defined meta:name="OVERHEIDop.straatnaam">Dobbelmannduin</meta:user-defined>
    <meta:user-defined meta:name="OVERHEIDgvop.Informatietype/DC.type">Beschikkingen | afhandeling</meta:user-defined>
    <meta:user-defined meta:name="OVERHEID.Gemeente/OVERHEID.authority">Noordwijk</meta:user-defined>
    <meta:user-defined meta:name="OVERHEID.Gemeente/DCTERMS.publisher">Noordwijk</meta:user-defined>
    <meta:user-defined meta:name="OVERHEID.EPSG28992/DC.spatial">89948 472997</meta:user-defined>
    <meta:user-defined meta:name="OVERHEID.EPSG28992/DC.spatial">89948 472997</meta:user-defined>
    <meta:user-defined meta:name="OVERHEIDop.versieInformatie"/>
  </office:meta>
</office:document-meta>
</file>