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Ruyterweg 82, (11016362) plaatsen van een kraan, op 1 maart 2017, verzenddatum 27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9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9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9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e Ruyterweg 82, (11016362) plaatsen van een kraan, op 1 maart 2017, verzenddatum 27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95</meta:user-defined>
    <meta:user-defined meta:name="OVERHEIDop.GmbID/DC.identifier">gmb-2017-35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KM 82</meta:user-defined>
    <meta:user-defined meta:name="OVERHEIDop.woonplaats">Leeuwarden</meta:user-defined>
    <meta:user-defined meta:name="OVERHEIDop.straatnaam">De Ruy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65 579978</meta:user-defined>
    <meta:user-defined meta:name="OVERHEIDop.versieInformatie"/>
  </office:meta>
</office:document-meta>
</file>