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, (11016952) promotieactie Ben&amp;Jerry's, op 4 april 2017, verzenddatum 28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89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9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9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aagplein, (11016952) promotieactie Ben&amp;Jerry's, op 4 april 2017, verzenddatum 28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94</meta:user-defined>
    <meta:user-defined meta:name="OVERHEIDop.GmbID/DC.identifier">gmb-2017-35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