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.h.v. Schoolstraat 26, 40, 65, 79 en 89, Z/17/079049, kappen 5 bomen (Kastan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9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.h.v. Schoolstraat 26, 40, 65, 79 en 89, Z/17/079049, kappen 5 bomen (Kastanj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92</meta:user-defined>
    <meta:user-defined meta:name="OVERHEIDop.GmbID/DC.identifier">gmb-2017-3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</meta:user-defined>
    <meta:user-defined meta:name="OVERHEIDop.woonplaats">Almel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7 485032</meta:user-defined>
    <meta:user-defined meta:name="OVERHEIDop.versieInformatie"/>
  </office:meta>
</office:document-meta>
</file>