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nhil 31, 4651 VW te Steenbergen </text:p>
      <text:section text:name="zakelijke-mededeling_id1-3-2" text:style-name="zakelijke-mededeling">
        <text:section text:name="zakelijke-mededeling-tekst_id1-3-2-1" text:style-name="zakelijke-mededeling-tekst">
          <text:section text:name="tekst_id1-3-2-1-1" text:style-name="tekst">
            <text:p text:style-name="common-al">Op 24 februari 2017 hebben wij een aanvraag van een omgevingsvergunning activiteiten ‘revisie’ en ‘handelingen met gevolgen voor beschermde natuurgebieden’  ontvangen voor het uitbreiden van het aantal dieren (binnen de bestaande stallen) en aanpassingen aan het huisvestingssysteem voor vleesvarkens, gelegen aan de Boonhil 31,  4651 VW te Steenbergen.  Deze aanvraag is geregistreerd onder nummer ZK170009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589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9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9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nhil 31, 4651 VW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91</meta:user-defined>
    <meta:user-defined meta:name="OVERHEIDop.GmbID/DC.identifier">gmb-2017-35891</meta:user-defined>
    <meta:user-defined meta:name="OVERHEID.TaxonomieBeleidsagenda/OVERHEID.category">Ruimte en infrastructuur | Organisatie en beleid</meta:user-defined>
    <meta:user-defined meta:name="OVERHEIDop.referentienummer">ZK1700091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W 35</meta:user-defined>
    <meta:user-defined meta:name="OVERHEIDop.woonplaats">Steenbergen</meta:user-defined>
    <meta:user-defined meta:name="OVERHEIDop.straatnaam">Boonhi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878 399625</meta:user-defined>
    <meta:user-defined meta:name="OVERHEIDop.versieInformatie"/>
  </office:meta>
</office:document-meta>
</file>