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16518) Promotieactie MaoMix + Roxx, op 12 maart 2017, verzenddatum 21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589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9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9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16518) Promotieactie MaoMix + Roxx, op 12 maart 2017, verzenddatum 21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890</meta:user-defined>
    <meta:user-defined meta:name="OVERHEIDop.GmbID/DC.identifier">gmb-2017-358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