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indmolenbroeksweg (achter De Grutto 44), Z/17/079030, kappen boom (E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5888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8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88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indmolenbroeksweg (achter De Grutto 44), Z/17/079030, kappen boom (Ei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888</meta:user-defined>
    <meta:user-defined meta:name="OVERHEIDop.GmbID/DC.identifier">gmb-2017-35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JN 81</meta:user-defined>
    <meta:user-defined meta:name="OVERHEIDop.woonplaats">Almelo</meta:user-defined>
    <meta:user-defined meta:name="OVERHEIDop.straatnaam">Windmolenbroek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452 484842</meta:user-defined>
    <meta:user-defined meta:name="OVERHEIDop.versieInformatie"/>
  </office:meta>
</office:document-meta>
</file>