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Drechterland: verleende vergunning tijdelijke reclameborden Stichting Taaipop</text:p>
      <text:section text:name="zakelijke-mededeling_id1-3-2" text:style-name="zakelijke-mededeling">
        <text:section text:name="zakelijke-mededeling-tekst_id1-3-2-1" text:style-name="zakelijke-mededeling-tekst">
          <text:section text:name="tekst_id1-3-2-1-1" text:style-name="tekst">
            <text:p text:style-name="common-al">Op 3 maart  2017 is vergunning verleend voor het tijdelijk plaatsen van reclameborden. De borden worden geplaatst van 26 maart tot en met 8 april 2017, voor de aankondiging van Taaipop te Lutjebroek.</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p><draw:frame draw:style-name="lidiv"><draw:text-box ofo:max-width="15.3cm" ofo:min-height="1cm" ofo:min-width="5cm"><text:section text:name="definitielijst_id1-3-2-1-1-6-3-3" text:style-name="definitielijst">
                <text:section text:name="definitie-item_id1-3-2-1-1-6-3-3-1" text:style-name="definitie-item">
                  <text:p text:style-name="li.nr"/>
                  <text:p text:style-name="term"/>
                  <text:section text:name="definitie_id1-3-2-1-1-6-3-3-1-3" text:style-name="definitie">
                    <text:p text:style-name="al"/>
                  </text:section>
                </text:section>
              </text:section></draw:text-box></draw:frame></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35887</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887</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887</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vergunning tijdelijke reclameborden Stichting Taaip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887</meta:user-defined>
    <meta:user-defined meta:name="OVERHEIDop.GmbID/DC.identifier">gmb-2017-358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AV 1</meta:user-defined>
    <meta:user-defined meta:name="OVERHEIDop.woonplaats">Hoogkarspel</meta:user-defined>
    <meta:user-defined meta:name="OVERHEIDop.straatnaam">Raadhuisplein</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821 523083</meta:user-defined>
    <meta:user-defined meta:name="OVERHEIDop.versieInformatie"/>
  </office:meta>
</office:document-meta>
</file>