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rij De Ruyterweg 29, (11016487) kappen van een boom, verzenddatum 27-0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: </text:span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5886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88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88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vrij De Ruyterweg 29, (11016487) kappen van een boom, verzenddatum 27-0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886</meta:user-defined>
    <meta:user-defined meta:name="OVERHEIDop.GmbID/DC.identifier">gmb-2017-358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9BS 29</meta:user-defined>
    <meta:user-defined meta:name="OVERHEIDop.woonplaats">Leeuwarden</meta:user-defined>
    <meta:user-defined meta:name="OVERHEIDop.straatnaam">De Boorn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874 577398</meta:user-defined>
    <meta:user-defined meta:name="OVERHEIDop.versieInformatie"/>
  </office:meta>
</office:document-meta>
</file>