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rij De Finne 9 te Wytgaard, (11015916) plaatsen van zonnepanelen, verzenddatum 24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588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8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8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vrij De Finne 9 te Wytgaard, (11015916) plaatsen van zonnepanelen, verzenddatum 24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885</meta:user-defined>
    <meta:user-defined meta:name="OVERHEIDop.GmbID/DC.identifier">gmb-2017-358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9CA 9</meta:user-defined>
    <meta:user-defined meta:name="OVERHEIDop.woonplaats">Wytgaard</meta:user-defined>
    <meta:user-defined meta:name="OVERHEIDop.straatnaam">De Fin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04 572896</meta:user-defined>
    <meta:user-defined meta:name="OVERHEIDop.versieInformatie"/>
  </office:meta>
</office:document-meta>
</file>