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6*"/>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leges 2017-2 gemeente Amstelveen</text:p>
      <text:section text:name="regeling_id1-3-2" text:style-name="regeling">
        <text:section text:name="aanhef_id1-3-2-1" text:style-name="aanhef">
          <text:section text:name="preambule_id1-3-2-1-1" text:style-name="preambule">
            <text:p text:style-name="al">
            <text:span text:style-name="nadrukvet">Rectificatie op Rectificatie:</text:span>
          </text:p>
            <text:p text:style-name="al">In de rectificatie is per ongeluk de verkeerde verordening vermeld dat moet zijn Verordening op de heffing en de invordering van leges 2017-2 gemeente Amstelveen (zie publicatie <text:a xlink:href="https://zoek.officielebekendmakingen.nl/gmb-2017-29849.html" xlink:type="simple">2017-29849</text:a>) en (zie publicatie <text:a xlink:href="https://zoek.officielebekendmakingen.nl/gmb-2017-33922.html" xlink:type="simple">2017-33922</text:a>).</text:p>
            <text:p text:style-name="al">
            <text:span text:style-name="nadrukvet">Rectificatie</text:span>:</text:p>
            <text:p text:style-name="al">Op 23 februari 2017 is de Verordening op de heffing en de invordering van leges 2017-1 gemeente Aalsmeer gepubliceerd (zie publicatie <text:a xlink:href="https://zoek.officielebekendmakingen.nl/gmb-2017-29849.html" xlink:type="simple">2017-29849</text:a>). Deze bekendmaking is nu voorzien van een Bijlage 1 Legesverordening Amstelveen 2017 Genormeerde Bouwkostenberekening 2017 versie 2 want die was vergeten mee te sturen.</text:p>
            <text:p text:style-name="al"/>
            <text:p text:style-name="al">Z-2016/052724</text:p>
            <text:p text:style-name="al">De raad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2 gemeente Amstelveen.</text:p>
            <text:p text:style-name="al">Deze regeling vervangt de Legesverordening 2017-1 vastgesteld op 14 dec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2.</text:p>
            <text:p text:style-name="al"/>
          </text:section>
        </text:section>
        <text:section text:name="regeling-sluiting_id1-3-2-3" text:style-name="regeling-sluiting">
          <text:section text:name="ondertekening_id1-3-2-3-1">
            <text:p><text:span text:style-name="functie">Aldus vastgesteld in de openbare raadsvergadering van 8 februari 2017.</text:span></text:p>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Tarieventabel, behorende bij de Legesverordening 2017-2</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 (was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span text:style-name="nadrukvet">     </text:span>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span text:style-name="nadrukvet">     </text:span>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text:span>
                  </text:p>
                  <text:p text:style-name="table_al">
                    <text:span text:style-name="nadrukvet">(</text:span>
                    <text:span text:style-name="nadrukvet">voorzover</text:span>
                    <text:span text:style-name="nadrukvet">) geen % is toegevoeg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text:span>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text:span>
                    <text:span text:style-name="nadrukvet">.</text:span>
                    <text:span text:style-name="nadrukvet"> Leegstandwet</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text:span>
                    <text:span text:style-name="nadrukvet">.</text:span>
                    <text:span text:style-name="nadrukvet">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text:span>
                    <text:span text:style-name="nadrukvet">.</text:span>
                    <text:span text:style-name="nadrukvet">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text:span>
                    <text:span text:style-name="nadrukvet">.</text:span>
                    <text:span text:style-name="nadrukvet"> Kabels en leidingen</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text:span>
                    <text:span text:style-name="nadrukvet">.</text:span>
                    <text:span text:style-name="nadrukvet">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2     </text:span>
                    <text:span text:style-name="nadrukvet">Dienstverlening vallend onder fysieke leefomgeving/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Begripsomschrijv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
                  <text:p text:style-name="table_al">b.</text:p>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
                  <text:p text:style-name="table_al">c.</text:p>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 </text:p>
                </table:table-cell>
                <table:table-cell table:style-name="entry" table:number-rows-spanned="1" table:number-columns-spanned="1">
                  <text:p text:style-name="table_al">   61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 </text:p>
                </table:table-cell>
                <table:table-cell table:style-name="entry" table:number-rows-spanned="1" table:number-columns-spanned="1">
                  <text:p text:style-name="table_al">1.86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Projecten of handelingen in het kader van de Natuurbeschermingswet 1998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Faunawet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Teruggaaf</text:span>
                  </text:p>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planologisch 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planologisch </text:span>
                    </text:span>
                    <text:span text:style-name="nadrukvet">
                      <text:span text:style-name="nadrukcur">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
                    <text:span text:style-name="nadrukvet">
                      <text:span text:style-name="nadrukcur">Niet behandel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3,5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8 februari 2017.</text:p>
          <text:p text:style-name="al"/>
          <text:p text:style-name="al">De griffier van de gemeente Amstelveen,</text:p>
          <text:p text:style-name="al">mr. L.A. Wieringa, w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588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8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2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83</meta:user-defined>
    <meta:user-defined meta:name="OVERHEIDop.GmbID/DC.identifier">gmb-2017-35883</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7-01-01</meta:user-defined>
    <meta:user-defined meta:name="DC.source">art. 229 Gemw;1.0:c:BWBR0005416&amp;artikel=229&amp;g=2017-01-01</meta:user-defined>
    <meta:user-defined meta:name="DC.source">art. 2 lid 2 Ppw;1.0:c:BWBR0005212&amp;artikel=2&amp;lid=2&amp;g=2017-03-01</meta:user-defined>
    <meta:user-defined meta:name="DC.source">art. 7 Ppw;1.0:c:BWBR0005212&amp;artikel=7&amp;g=2017-03-01</meta:user-defined>
    <meta:user-defined meta:name="OVERHEIDop.referentienummer">Z-2016/052724</meta:user-defined>
    <meta:user-defined meta:name="DCTERMS.abstract">Rectificatie op Rectificatie: er is per ongeluk de verkeerde verordening vermeld dat moet zijn Verordening op de heffing en de invordering van leges 2017-2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externeBijlage">Bijlage Genormeerde Bouwkostenberekening|exb-2017-8006</meta:user-defined>
    <meta:user-defined meta:name="OVERHEIDop.versieInformatie"/>
  </office:meta>
</office:document-meta>
</file>