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 Marktstraat 11a, (11015582) wijzigen van de buitengevels tbv. het realiseren van een natuurlijk geventileerde parkeergarage, verzenddatum 01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8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8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8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 Marktstraat 11a, (11015582) wijzigen van de buitengevels tbv. het realiseren van een natuurlijk geventileerde parkeergarage, verzenddatum 01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82</meta:user-defined>
    <meta:user-defined meta:name="OVERHEIDop.GmbID/DC.identifier">gmb-2017-35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11a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5 579079</meta:user-defined>
    <meta:user-defined meta:name="OVERHEIDop.versieInformatie"/>
  </office:meta>
</office:document-meta>
</file>