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Hoogstraat 38, (11015954) legaliseren van de bestaande reclame-uitingen, verzenddatum 27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8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8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8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Hoogstraat 38, (11015954) legaliseren van de bestaande reclame-uitingen, verzenddatum 2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81</meta:user-defined>
    <meta:user-defined meta:name="OVERHEIDop.GmbID/DC.identifier">gmb-2017-35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Z 3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5 579504</meta:user-defined>
    <meta:user-defined meta:name="OVERHEIDop.versieInformatie"/>
  </office:meta>
</office:document-meta>
</file>