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sterdokstraat (naast perceel 14), Z/17/079029, kappen boom (Amerikaanse 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7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sterdokstraat (naast perceel 14), Z/17/079029, kappen boom (Amerikaanse 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79</meta:user-defined>
    <meta:user-defined meta:name="OVERHEIDop.GmbID/DC.identifier">gmb-2017-35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Westerdo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27 486600</meta:user-defined>
    <meta:user-defined meta:name="OVERHEIDop.versieInformatie"/>
  </office:meta>
</office:document-meta>
</file>