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Vlooienmarkt op het Bachpleinte Schiedam op 20 mei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maart 2017 een vergunning verleend voor het organiseren van het evenement vlooienmarkt op het Bachplein te Schiedam op 20 mei 2017 van 10.00 uur tot 16.00 uur (opbouw vanaf 07.30 uur, afbouw tot 18.00 uur).</text:p>
            <text:p text:style-name="common-al">Op het Bachplein mogen maximaal 96 kramen en / of auto’s worden geplaatst waar 2<text:span text:style-name="sup">e</text:span> hands spullen worden verkocht. Tevens staat er 1 snackwagen en 2 dixies.</text:p>
            <text:p text:style-name="common-al">Vanaf 8 maart 2017 ligt een afschrift van de verleende vergunning, gedurende zes weken gerekend vanaf de datum van het besluit, ter inzage bij het Klant Contact Centrum (Omgevingsloket), </text:p>
            <text:p text:style-name="common-al">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587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87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Vlooienmarkt op het Bachpleinte Schiedam op 20 mei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875</meta:user-defined>
    <meta:user-defined meta:name="OVERHEIDop.GmbID/DC.identifier">gmb-2017-358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C 55</meta:user-defined>
    <meta:user-defined meta:name="OVERHEIDop.woonplaats">Schiedam</meta:user-defined>
    <meta:user-defined meta:name="OVERHEIDop.straatnaam">Bach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228 438989</meta:user-defined>
    <meta:user-defined meta:name="OVERHEIDop.versieInformatie"/>
  </office:meta>
</office:document-meta>
</file>