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sterein 12 te Garyp Uitbouw woning dmv s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12 te Garyp</text:p>
            <text:p text:style-name="common-al">Z-HZ_WABO-2017-0309    Olo: 2837111</text:p>
            <text:p text:style-name="common-al">Uitbouw woning dmv sere</text:p>
            <text:p text:style-name="common-al">Datum ontvangst: 02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587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7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7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esterein 12 te Garyp Uitbouw woning dmv s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72</meta:user-defined>
    <meta:user-defined meta:name="OVERHEIDop.GmbID/DC.identifier">gmb-2017-35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D 12</meta:user-defined>
    <meta:user-defined meta:name="OVERHEIDop.woonplaats">Garyp</meta:user-defined>
    <meta:user-defined meta:name="OVERHEIDop.straatnaam">We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487 575630</meta:user-defined>
    <meta:user-defined meta:name="OVERHEIDop.versieInformatie"/>
  </office:meta>
</office:document-meta>
</file>