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461 (in het historisch laantje langs de kavel), Z/17/079029, kapp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461 (in het historisch laantje langs de kavel), Z/17/079029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61</meta:user-defined>
    <meta:user-defined meta:name="OVERHEIDop.GmbID/DC.identifier">gmb-2017-3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L 25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0 484788</meta:user-defined>
    <meta:user-defined meta:name="OVERHEIDop.versieInformatie"/>
  </office:meta>
</office:document-meta>
</file>