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71 te Snakkerburen, (11016920) uitbreiden van de woning met een serre 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6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'e Dyk 71 te Snakkerburen, (11016920) uitbreiden van de woning met een serre 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60</meta:user-defined>
    <meta:user-defined meta:name="OVERHEIDop.GmbID/DC.identifier">gmb-2017-35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C 71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52 581754</meta:user-defined>
    <meta:user-defined meta:name="OVERHEIDop.versieInformatie"/>
  </office:meta>
</office:document-meta>
</file>