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rkzaamheden toegangsweg Jachthaven Hemmeland in Monnickendam</text:p>
      <text:section text:name="zakelijke-mededeling_id1-3-2" text:style-name="zakelijke-mededeling">
        <text:section text:name="zakelijke-mededeling-tekst_id1-3-2-1" text:style-name="zakelijke-mededeling-tekst">
          <text:section text:name="tekst_id1-3-2-1-1" text:style-name="tekst">
            <text:p text:style-name="common-al">Vanaf maandagmorgen 6 maart t/m zaterdagmorgen 11 maart zullen er  diverse asfaltwerkzaamheden worden uitgevoerd op het haventerrein.De werkzaamheden worden uitgevoerd op de volgende plekken:</text:p>
            <text:list text:style-name="id1-3-2-1-1-2">
              <text:list-item text:style-override="id1-3-2-1-1-2-1">
                <text:number>1.</text:number>
                <text:p text:style-name="al">de entree inclusief de parkeerplaatsen</text:p>
              </text:list-item>
              <text:list-item text:style-override="id1-3-2-1-1-2-2">
                <text:number>2.</text:number>
                <text:p text:style-name="al">een deel van het werfterrein bij de kraan</text:p>
              </text:list-item>
              <text:list-item text:style-override="id1-3-2-1-1-2-3">
                <text:number>3.</text:number>
                <text:p text:style-name="al">het looppad langs het water vanaf de werkplaats bij de kraan tot aan de rotonde</text:p>
              </text:list-item>
              <text:list-item text:style-override="id1-3-2-1-1-2-4">
                <text:number>4.</text:number>
                <text:p text:style-name="al">het laatste stukje van het looppad bij de doorgang naar het naastgelegen recreatiegebied.</text:p>
              </text:list-item>
            </text:list>
            <text:p text:style-name="common-al">Bovenstaande heeft als gevolg dat de entree en het haventerrein zelf  voor alle verkeer afgesloten wordt in deze week en parkeren daar dus  niet mogelijk is.Ons vriendelijk verzoek is dan ook ervoor te  zorgen, indien van toepassing, dat uw auto op 6 maart vóór maandagmorgen  07.00 van het terrein weg is, omdat we na dit tijdstip niet meer kunnen  garanderen dat u het terrein nog af kunt met de auto. Het is nog  mogelijk om op maandagmiddag 6 maart na 16.00 uur tot dinsdagmorgen  07.00 te parkeren. Hierna is de entree gestremd tot zaterdagmorgen 09.00  uur.Te voet blijft het terrein bereikbaar via het looppad naast het bedrijf v.d. Lingen.</text:p>
            <text:p text:style-name="common-al">Telefoon: (0299) 65 55 55</text:p>
            <text:p text:style-name="common-al">E-mail: info@hemmeland.nl</text:p>
            <text:p text:style-name="common-al">Website: www.hemmeland.nl</text:p>
            <text:p text:style-name="common-al">Hemmeland 1,1141 LA Monnickendam</text:p>
            <text:p text:style-name="common-al">Postbus 14, 1140 AA Monnickendam</text:p>
            <text:p text:style-name="last-al">De werkzaamheden worden uitgevoerd door Ooms Constructions.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3585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5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5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zaamheden toegangsweg Jachthaven Hemmeland in Monnic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857</meta:user-defined>
    <meta:user-defined meta:name="OVERHEIDop.GmbID/DC.identifier">gmb-2017-3585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LA 1</meta:user-defined>
    <meta:user-defined meta:name="OVERHEIDop.woonplaats">Monnickendam</meta:user-defined>
    <meta:user-defined meta:name="OVERHEIDop.straatnaam">Hemmeland</meta:user-defined>
    <meta:user-defined meta:name="OVERHEIDgvop.Informatietype/DC.type">Overige overheidsinformatie</meta:user-defined>
    <meta:user-defined meta:name="OVERHEID.Gemeente/OVERHEID.authority">Waterland</meta:user-defined>
    <meta:user-defined meta:name="OVERHEID.Gemeente/DCTERMS.publisher">Waterland</meta:user-defined>
    <meta:user-defined meta:name="OVERHEID.EPSG28992/DC.spatial">131668 496743</meta:user-defined>
    <meta:user-defined meta:name="OVERHEIDop.versieInformatie"/>
  </office:meta>
</office:document-meta>
</file>