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kavel 1 t/m 6, (11016919) bouwen van een 6 onder 1 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5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ynt kavel 1 t/m 6, (11016919) bouwen van een 6 onder 1 kap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54</meta:user-defined>
    <meta:user-defined meta:name="OVERHEIDop.GmbID/DC.identifier">gmb-2017-35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44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9 575700</meta:user-defined>
    <meta:user-defined meta:name="OVERHEIDop.versieInformatie"/>
  </office:meta>
</office:document-meta>
</file>