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 de kom van de N32 en N31 richting Drachten ten noorden van Wirdum, (11016963) aanleggen van een zonne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 de kom van de N32 en N31 richting Drachten ten noorden van Wirdum, (11016963) aanleggen van een zonnea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51</meta:user-defined>
    <meta:user-defined meta:name="OVERHEIDop.GmbID/DC.identifier">gmb-2017-35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Vigliustunn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3 573142</meta:user-defined>
    <meta:user-defined meta:name="OVERHEIDop.versieInformatie"/>
  </office:meta>
</office:document-meta>
</file>