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imke Kloostermanstr 47 te Gytsjerk verbred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ke Kloostermanstr 47 te Gytsjerk</text:p>
            <text:p text:style-name="common-al">Z-HZ_WABO-2017-0306    Olo: 2836279</text:p>
            <text:p text:style-name="common-al">verbreden uitrit</text:p>
            <text:p text:style-name="common-al">Datum ontvangst: 02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584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4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4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imke Kloostermanstr 47 te Gytsjerk verbred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849</meta:user-defined>
    <meta:user-defined meta:name="OVERHEIDop.GmbID/DC.identifier">gmb-2017-358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BC 47</meta:user-defined>
    <meta:user-defined meta:name="OVERHEIDop.woonplaats">Gytsjerk</meta:user-defined>
    <meta:user-defined meta:name="OVERHEIDop.straatnaam">Simke Kloostermanstrjitt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563 583914</meta:user-defined>
    <meta:user-defined meta:name="OVERHEIDop.versieInformatie"/>
  </office:meta>
</office:document-meta>
</file>