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J.D. de Vriesstraat 23 te Burgum Renovatie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D. de Vriesstraat 23 te Burgum</text:p>
            <text:p text:style-name="common-al">Z-HZ_WABO-2017-0305    Olo: 2737491</text:p>
            <text:p text:style-name="common-al">Renovatie en vergroten woning</text:p>
            <text:p text:style-name="common-al">Datum ontvangst: 01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584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4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4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J.D. de Vriesstraat 23 te Burgum Renovatie en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844</meta:user-defined>
    <meta:user-defined meta:name="OVERHEIDop.GmbID/DC.identifier">gmb-2017-358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CG 23</meta:user-defined>
    <meta:user-defined meta:name="OVERHEIDop.woonplaats">Burgum</meta:user-defined>
    <meta:user-defined meta:name="OVERHEIDop.straatnaam">J.D. de Vries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460 578870</meta:user-defined>
    <meta:user-defined meta:name="OVERHEIDop.versieInformatie"/>
  </office:meta>
</office:document-meta>
</file>