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orge Emersonstrjitte 20 te Wirdum, (11016865) realiseren van een tuinschuu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84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4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4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orge Emersonstrjitte 20 te Wirdum, (11016865) realiseren van een tuinschuurt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42</meta:user-defined>
    <meta:user-defined meta:name="OVERHEIDop.GmbID/DC.identifier">gmb-2017-35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E 20</meta:user-defined>
    <meta:user-defined meta:name="OVERHEIDop.woonplaats">Wirdum</meta:user-defined>
    <meta:user-defined meta:name="OVERHEIDop.straatnaam">George Emerson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61 573954</meta:user-defined>
    <meta:user-defined meta:name="OVERHEIDop.versieInformatie"/>
  </office:meta>
</office:document-meta>
</file>