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34 te Hurdegaryp plaats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4 te Hurdegaryp</text:p>
            <text:p text:style-name="common-al">Z-HZ_WABO-2017-0300    Olo: 2833785</text:p>
            <text:p text:style-name="common-al">plaatsen reclame</text:p>
            <text:p text:style-name="common-al">Datum ontvangst: 01 maart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3583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83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ijksstraatweg 134 te Hurdegaryp plaats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836</meta:user-defined>
    <meta:user-defined meta:name="OVERHEIDop.GmbID/DC.identifier">gmb-2017-35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M 134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013 581500</meta:user-defined>
    <meta:user-defined meta:name="OVERHEIDop.versieInformatie"/>
  </office:meta>
</office:document-meta>
</file>