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, (11016928) plaatsen van 2 units en 1 betonnen tribu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 2, (11016928) plaatsen van 2 units en 1 betonnen tribun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34</meta:user-defined>
    <meta:user-defined meta:name="OVERHEIDop.GmbID/DC.identifier">gmb-2017-35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