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m- &amp; Showfanfare DES paaseitjesactie 20 t/m 25 maart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rum- &amp; Showfanfare DES voor het verkopen van paaseitjes t.b.v. de clubkas in de week van 20 maart 2017 tot en met 25 maart 2017. Op 23 maart 2017 is er een muzikale ondersteuning.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582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m- &amp; Showfanfare DES paaseitjesactie 20 t/m 25 maart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28</meta:user-defined>
    <meta:user-defined meta:name="OVERHEIDop.GmbID/DC.identifier">gmb-2017-358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861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007 442290</meta:user-defined>
    <meta:user-defined meta:name="OVERHEIDop.versieInformatie"/>
  </office:meta>
</office:document-meta>
</file>