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ststelling toekenningsplafond startersleningen gemeente Roermond</text:p>
      <text:section text:name="regeling_id1-3-2" text:style-name="regeling">
        <text:section text:name="aanhef_id1-3-2-1" text:style-name="aanhef">
          <text:section text:name="preambule_id1-3-2-1-1" text:style-name="preambule">
            <text:p text:style-name="al">Burgemeester en wethouders van Roermond,</text:p>
            <text:p text:style-name="al"/>
            <text:p text:style-name="al">Gelet op artikel 3 lid 3 van de Verordening starterslening gemeente Roermond 2017,</text:p>
            <text:p text:style-name="al"/>
            <text:p text:style-name="al">Overwegende dat:</text:p>
            <text:list text:style-name="id1-3-2-1-1-6">
              <text:list-item text:style-override="id1-3-2-1-1-6-1">
                <text:number>-</text:number>
                <text:p text:style-name="al">de raad op 22 december 2016 besloten heeft de Verordening starterslening gemeente Roermond 2017 vast te stellen (besluit 2016/067/2);</text:p>
              </text:list-item>
              <text:list-item text:style-override="id1-3-2-1-1-6-2">
                <text:number>-</text:number>
                <text:p text:style-name="al">op grond van Artikel 3, lid 3 van de Verordening starterslening gemeente Roermond 2017  is bepaald dat het college van Burgemeester en Wethouders bevoegd is tot het wijzigen van het maximale toekenningsbudget opgenomen in artikel 3 lid 1 van de Verordening starterslening gemeente Roermond 2017  op basis van a. het door de raad op basis van raadsbesluit 2016/067 beschikbaar gestelde revolverend fonds, b. de ontvangen renteopbrengsten verminderd de beheerskosten van reeds verstrekte leningen en c. de ontvangen aflossingen van reeds verstrekte leningen, in te zetten voor nieuwe startersleningen;</text:p>
              </text:list-item>
              <text:list-item text:style-override="id1-3-2-1-1-6-3">
                <text:number>-</text:number>
                <text:p text:style-name="al">dat het voor startersleningen beschikbare budget is uitgeput;</text:p>
              </text:list-item>
              <text:list-item text:style-override="id1-3-2-1-1-6-4">
                <text:number>-</text:number>
                <text:p text:style-name="al">dat ten behoeve van het verstrekken van startersleningen in 2017 naar verwachting een aanvullend budget van  € 1.350.000,- benodigd is;</text:p>
              </text:list-item>
              <text:list-item text:style-override="id1-3-2-1-1-6-5">
                <text:number>-</text:number>
                <text:p text:style-name="al">dat –uitgaande van een bijdrage van de Provincie ad 75% van dit aanvullend budget- een gemeentelijke aanvullende bijdrage ad € 337.500,- benodigd is;</text:p>
              </text:list-item>
              <text:list-item text:style-override="id1-3-2-1-1-6-6">
                <text:number>-</text:number>
                <text:p text:style-name="al">dat het maximale toekenningsbudget voor startersleningen conform artikel 3 lid 1 van de Verordening starterslening gemeente Roermond 2017  wordt verhoogd naar € 2.924.682,63.</text:p>
              </text:list-item>
              <text:list-item text:style-override="id1-3-2-1-1-6-7">
                <text:number>-</text:number>
                <text:p text:style-name="al">voor het overige wordt verwezen naar de toelichting zoals opgenomen in het collegevoorstel d.d. 31 januari 2017 met nummer 9383-2016, welke overwegingen hier als herhaald en ingelast worden beschouwd,</text:p>
              </text:list-item>
            </text:list>
          </text:section>
        </text:section>
        <text:section text:name="regeling-tekst_id1-3-2-2" text:style-name="regeling-tekst">
          <text:section text:name="artikel_id1-3-2-2-1" text:style-name="artikel">
            <text:p text:style-name="artikel_kop_titel"/>
            <text:p text:style-name="al">besluiten:</text:p>
            <text:list text:style-name="id1-3-2-2-1-3">
              <text:list-item text:style-override="id1-3-2-2-1-3-1">
                <text:number>1.</text:number>
                <text:p text:style-name="al">Het maximale toekenningsbudget zoals opgenomen in artikel 3, eerste lid van de Verordening starterslening gemeente Roermond 2017 vast te stellen op € 2.924.682,63.</text:p>
              </text:list-item>
              <text:list-item text:style-override="id1-3-2-2-1-3-2">
                <text:number>2.</text:number>
                <text:p text:style-name="al">Het besluit zoals geformuleerd onder 1. te publiceren op de gebruikelijke wijze. 3.</text:p>
              </text:list-item>
              <text:list-item text:style-override="id1-3-2-2-1-3-3">
                <text:number>3.</text:number>
                <text:p text:style-name="al">Het besluit treedt in werking met ingang van de dag na bekendmaking.</text:p>
                <text:p text:style-name="tussenkopcur"/>
              </text:list-item>
            </text:list>
          </text:section>
        </text:section>
        <text:section text:name="regeling-sluiting_id1-3-2-3" text:style-name="regeling-sluiting">
          <text:section text:name="slotformulering_id1-3-2-3-1" text:style-name="slotformulering">
            <text:p text:style-name="al">Aldus besloten in de vergadering van het college van burgemeester en wethouders van 31 januari 2017.</text:p>
          </text:section>
          <text:section text:name="ondertekening_id1-3-2-3-2">
            <text:p><text:span text:style-name="deze">Burgemeester en wethouders van Roermond,</text:span></text:p>
            <text:p><text:span text:style-name="functie">De secretaris,</text:span></text:p>
            <text:p><text:span text:style-name="ondertekening_naam">
            <text:span text:style-name="voornaam">mr. drs. J.J.Th.L. </text:span>
            <text:span text:style-name="achternaam">Geraedts</text:span>
          </text:span></text:p>
            <text:p><text:span text:style-name="functie">De burgemeester,</text:span></text:p>
            <text:p><text:span text:style-name="ondertekening_naam">
            <text:span text:style-name="voornaam"> M.J.D.  </text:span>
            <text:span text:style-name="achternaam">Donders-de Lee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5827</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27</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27</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ststelling toekenningsplafond startersleningen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827</meta:user-defined>
    <meta:user-defined meta:name="OVERHEIDop.GmbID/DC.identifier">gmb-2017-35827</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