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ter Doesburgloane 1 te Burgum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Doesburgloane 1 te Burgum</text:p>
            <text:p text:style-name="common-al">Z-HZ_WABO-2017-0299    Olo: 2833781</text:p>
            <text:p text:style-name="common-al">het kappen van 2 eiken</text:p>
            <text:p text:style-name="common-al">Datum ontvangst: 0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ter Doesburgloane 1 te Burgum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26</meta:user-defined>
    <meta:user-defined meta:name="OVERHEIDop.GmbID/DC.identifier">gmb-2017-35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PK 1</meta:user-defined>
    <meta:user-defined meta:name="OVERHEIDop.woonplaats">Burgum</meta:user-defined>
    <meta:user-defined meta:name="OVERHEIDop.straatnaam">Pater Doesburg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51 578924</meta:user-defined>
    <meta:user-defined meta:name="OVERHEIDop.versieInformatie"/>
  </office:meta>
</office:document-meta>
</file>