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De Hagedoarn 6 te Burgum plaatsen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Hagedoarn 6 te Burgum</text:p>
            <text:p text:style-name="common-al">Z-HZ_WABO-2017-0298    Olo: 2832353</text:p>
            <text:p text:style-name="common-al">plaatsen schutting</text:p>
            <text:p text:style-name="common-al">Datum ontvangst: 28 februari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35821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821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821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De Hagedoarn 6 te Burgum plaatsen schut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5821</meta:user-defined>
    <meta:user-defined meta:name="OVERHEIDop.GmbID/DC.identifier">gmb-2017-358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NP 6</meta:user-defined>
    <meta:user-defined meta:name="OVERHEIDop.woonplaats">Burgum</meta:user-defined>
    <meta:user-defined meta:name="OVERHEIDop.straatnaam">De Hagedoarn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6548 578511</meta:user-defined>
    <meta:user-defined meta:name="OVERHEIDop.versieInformatie"/>
  </office:meta>
</office:document-meta>
</file>