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, 6045 GJ Roermond: aanleggen in- en uitrit nabij kruising N570 met de N293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261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8 maart 2017 t/m 18 april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581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814</meta:user-defined>
    <meta:user-defined meta:name="OVERHEIDop.GmbID/DC.identifier">gmb-2017-3581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J 18b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88 354485</meta:user-defined>
    <meta:user-defined meta:name="OVERHEIDop.versieInformatie"/>
  </office:meta>
</office:document-meta>
</file>