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telecommunicatie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07-03-2017</text:p>
            <text:p text:style-name="common-al">Locatie: Groeneweg in Bunnik</text:p>
            <text:p text:style-name="common-al">Zaaknummer: 440455</text:p>
            <text:p text:style-name="common-al">Activiteit: het leggen van een telecommunicatiekabel</text:p>
            <text:p text:style-name="common-al">Bestuursorgaan: burgemeester en wethouders</text:p>
            <text:p text:style-name="common-al">Datum verzending besluit: 01-03-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5813</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13</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13</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telecommunicatiekabel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813</meta:user-defined>
    <meta:user-defined meta:name="OVERHEIDop.GmbID/DC.identifier">gmb-2017-35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CP 162v</meta:user-defined>
    <meta:user-defined meta:name="OVERHEIDop.woonplaats">Bunnik</meta:user-defined>
    <meta:user-defined meta:name="OVERHEIDop.straatnaam">Groen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697 452681</meta:user-defined>
    <meta:user-defined meta:name="OVERHEIDop.versieInformatie"/>
  </office:meta>
</office:document-meta>
</file>