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57 te Burgum kappen van 4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57 te Burgum</text:p>
            <text:p text:style-name="common-al">Z-HZ_WABO-2017-0296    Olo: 2830207</text:p>
            <text:p text:style-name="common-al">kappen van 4 berken</text:p>
            <text:p text:style-name="common-al">Datum ontvangst: 2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57 te Burgum kappen van 4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11</meta:user-defined>
    <meta:user-defined meta:name="OVERHEIDop.GmbID/DC.identifier">gmb-2017-35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P 57</meta:user-defined>
    <meta:user-defined meta:name="OVERHEIDop.woonplaats">Burgum</meta:user-defined>
    <meta:user-defined meta:name="OVERHEIDop.straatnaam">Burgemeester van Panhuys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30 578886</meta:user-defined>
    <meta:user-defined meta:name="OVERHEIDop.versieInformatie"/>
  </office:meta>
</office:document-meta>
</file>