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uidzijde kanaal Burgum nabij brug (kadastraal: Bergum H 640) inrichting van het 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zijde kanaal Burgum nabij brug (kadastraal: Bergum H 640)</text:p>
            <text:p text:style-name="common-al">Z-HZ_WABO-2017-0295    Olo: 2829945</text:p>
            <text:p text:style-name="common-al">inrichting van het gebied</text:p>
            <text:p text:style-name="common-al">Datum ontvangst: 27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580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0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0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Zuidzijde kanaal Burgum nabij brug (kadastraal: Bergum H 640) inrichting van het geb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06</meta:user-defined>
    <meta:user-defined meta:name="OVERHEIDop.GmbID/DC.identifier">gmb-2017-35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</meta:user-defined>
    <meta:user-defined meta:name="OVERHEIDop.woonplaats">Sumar</meta:user-defined>
    <meta:user-defined meta:name="OVERHEIDop.straatnaam">Van Harinx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133 577675</meta:user-defined>
    <meta:user-defined meta:name="OVERHEIDop.versieInformatie"/>
  </office:meta>
</office:document-meta>
</file>