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ranjelaan 25, 1862EZ, Bergen (NH), het kappen van een lindeboom, 1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ranjelaan 25, 1862EZ, Bergen (NH), het kappen van een lindeboom, 1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58</meta:user-defined>
    <meta:user-defined meta:name="OVERHEIDop.GmbID/DC.identifier">gmb-2017-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25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9 520608</meta:user-defined>
    <meta:user-defined meta:name="OVERHEIDop.versieInformatie"/>
  </office:meta>
</office:document-meta>
</file>