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kter Ypeijlaan 10 te Noardburgum kappen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Ypeijlaan 10 te Noardburgum</text:p>
            <text:p text:style-name="common-al">Z-HZ_WABO-2017-0294    Olo: 2829813</text:p>
            <text:p text:style-name="common-al">kappen eiken</text:p>
            <text:p text:style-name="common-al">Datum ontvangst: 27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579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9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9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okter Ypeijlaan 10 te Noardburgum kappen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93</meta:user-defined>
    <meta:user-defined meta:name="OVERHEIDop.GmbID/DC.identifier">gmb-2017-35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R 10</meta:user-defined>
    <meta:user-defined meta:name="OVERHEIDop.woonplaats">Noardburgum</meta:user-defined>
    <meta:user-defined meta:name="OVERHEIDop.straatnaam">Dokter Ypeij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76 581474</meta:user-defined>
    <meta:user-defined meta:name="OVERHEIDop.versieInformatie"/>
  </office:meta>
</office:document-meta>
</file>