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Heidenheimseweg 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houdende materialen uit een loods, stal en open veldschuur op het perceel Heidenheimseweg 1 in 5954 PB Beesel ( ontv. 21 febr. 2017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57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Heidenheimsewe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77</meta:user-defined>
    <meta:user-defined meta:name="OVERHEIDop.GmbID/DC.identifier">gmb-2017-3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PB 1</meta:user-defined>
    <meta:user-defined meta:name="OVERHEIDop.woonplaats">Beesel</meta:user-defined>
    <meta:user-defined meta:name="OVERHEIDop.straatnaam">Heidenheim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88 362928</meta:user-defined>
    <meta:user-defined meta:name="OVERHEIDop.versieInformatie"/>
  </office:meta>
</office:document-meta>
</file>