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aersmasingel 78 te Oentsjerk kappen denachtig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aersmasingel 78 te Oentsjerk</text:p>
            <text:p text:style-name="common-al">Z-HZ_WABO-2017-0291    Olo: 2828159</text:p>
            <text:p text:style-name="common-al">kappen denachtige boom</text:p>
            <text:p text:style-name="common-al">Datum ontvangst: 25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77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7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aersmasingel 78 te Oentsjerk kappen denachtige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76</meta:user-defined>
    <meta:user-defined meta:name="OVERHEIDop.GmbID/DC.identifier">gmb-2017-35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C 78</meta:user-defined>
    <meta:user-defined meta:name="OVERHEIDop.woonplaats">Oentsjerk</meta:user-defined>
    <meta:user-defined meta:name="OVERHEIDop.straatnaam">Van Haersm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496 585390</meta:user-defined>
    <meta:user-defined meta:name="OVERHEIDop.versieInformatie"/>
  </office:meta>
</office:document-meta>
</file>