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stutten van de huidige bebouwingen - Vriezekoop 4 te Leimuiden - W20160248</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5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stutten van de huidige bebouwingen - Vriezekoop 4 te Leimuiden - W2016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577</meta:user-defined>
    <meta:user-defined meta:name="OVERHEIDop.GmbID/DC.identifier">gmb-2017-35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S 4</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143 470625</meta:user-defined>
    <meta:user-defined meta:name="OVERHEIDop.versieInformatie"/>
  </office:meta>
</office:document-meta>
</file>