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Avondvierdaagse Nassau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Avondvierdaagse Nassauschool </text:p>
              </text:list-item>
              <text:list-item text:style-override="id1-3-2-1-1-2-2">
                <text:number/>
                <text:p text:style-name="al">Datum: 15-05-2017 t/m 18-05-2017 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Divers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8 maart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3575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Avondvierdaagse Nassau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56</meta:user-defined>
    <meta:user-defined meta:name="OVERHEIDop.GmbID/DC.identifier">gmb-2017-357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