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organisatie van een voetbalkamp voor de jeugdleden van de v.v. de Beuningse Boys op 3 en 4 juni 2017. </text:p>
      <text:section text:name="zakelijke-mededeling_id1-3-2" text:style-name="zakelijke-mededeling">
        <text:section text:name="zakelijke-mededeling-tekst_id1-3-2-1" text:style-name="zakelijke-mededeling-tekst">
          <text:section text:name="tekst_id1-3-2-1-1" text:style-name="tekst">
            <text:p text:style-name="common-al">De onderstaande kennisgeving is door de burgemeester en/ of het college van burgemeester en wethouders van Beuningen op genoemde datum verzonden naar de betreffende aanvrager:</text:p>
            <text:p text:style-name="tussenkopcur"/>
            <text:p text:style-name="tussenkopcur">Activiteit: het organiseren van een voetbalkamp voor de jeugdleden D en E -teams van de voetbalvereniging de Beuningse Boys op 3 en 4 juni 2017 </text:p>
            <text:p text:style-name="tussenkopcur">Locatie: Ooigraaf 2 6642 TZ Beuningen</text:p>
            <text:p text:style-name="tussenkopcur">Verzonden : 2 maart 2017 </text:p>
            <text:p text:style-name="common-al"/>
            <text:p text:style-name="common-al">Bezwaarmogelijkheid </text:p>
            <text:p text:style-name="common-al">Het besluit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575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5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5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 de organisatie van een voetbalkamp voor de jeugdleden van de v.v. de Beuningse Boys op 3 en 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752</meta:user-defined>
    <meta:user-defined meta:name="OVERHEIDop.GmbID/DC.identifier">gmb-2017-357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Z 2</meta:user-defined>
    <meta:user-defined meta:name="OVERHEIDop.woonplaats">Beuningen Gld</meta:user-defined>
    <meta:user-defined meta:name="OVERHEIDop.straatnaam">Ooigraa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935 430665</meta:user-defined>
    <meta:user-defined meta:name="OVERHEIDop.versieInformatie"/>
  </office:meta>
</office:document-meta>
</file>