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meerjaren-vergunning voor de doorkomst van de Nijmeegse Vierdaagse wandelaars in de gemeente Beuningen op woensdag 19 jul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ctiviteit: doorkomst deelnemers van de Nijmeegse vierdaagsewandeltocht door de gemeente Beuningen. </text:p>
            <text:p text:style-name="tussenkopcur">Locatie: traject Beuningen , Weurt, Nijmegen </text:p>
            <text:p text:style-name="tussenkopcur">Ontvangen : 2 maart 2017 </text:p>
            <text:p text:style-name="common-al"/>
            <text:p text:style-name="common-al">U kunt (nog) geen bezwaar maken of beroep instellen tegen een aangevraagde vergunning of melding. </text:p>
            <text:p text:style-name="common-al">Wilt u de stukken bekijken? Belt u dan voor een afspraak met de gemeente Beuningen via telefoonnummer 14 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euningen, </text:span></text:p>
            <text:p><text:span text:style-name="functie">College van burgemeester en wethouders van de gemeente Beuning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3575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meerjaren-vergunning voor de doorkomst van de Nijmeegse Vierdaagse wandelaars in de gemeente Beuningen op woensdag 19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50</meta:user-defined>
    <meta:user-defined meta:name="OVERHEIDop.GmbID/DC.identifier">gmb-2017-35750</meta:user-defined>
    <meta:user-defined meta:name="OVERHEID.TaxonomieBeleidsagenda/OVERHEID.category">Cultuur en recreatie | Organisatie en beleid</meta:user-defined>
    <meta:user-defined meta:name="DCTERMS.abstract">doorkomst deelnemers van de Nijmeegse 4 daagse, het traject van de wandelaars loop van de gemeentegrens  Wijchen Beuningen. ( thv Bijsterhuizen, de Wilhelminalaan, Gerardslaan, van Heemstraweg, via gemeentegrens Weurt naar Nijme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ZS 43</meta:user-defined>
    <meta:user-defined meta:name="OVERHEIDop.woonplaats">Beuningen Gld</meta:user-defined>
    <meta:user-defined meta:name="OVERHEIDop.straatnaam">Burgemeester Geradtslaan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588 430103</meta:user-defined>
    <meta:user-defined meta:name="OVERHEIDop.versieInformatie"/>
  </office:meta>
</office:document-meta>
</file>