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verdiepingsvloer, Aalsmeerderweg 249 A-5, Aalsmeer - Zaaknummer Z-2016/067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februari 2017</text:span>
          </text:p>
            <text:p text:style-name="common-al">Het plaatsen van een verdiepingsvloer met staalconctructie in bedrijfspa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1 april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573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verdiepingsvloer, Aalsmeerderweg 249 A-5, Aalsmeer - Zaaknummer Z-2016/067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739</meta:user-defined>
    <meta:user-defined meta:name="OVERHEIDop.GmbID/DC.identifier">gmb-2017-35739</meta:user-defined>
    <meta:user-defined meta:name="OVERHEID.TaxonomieBeleidsagenda/OVERHEID.category">Ruimte en infrastructuur | Organisatie en beleid</meta:user-defined>
    <meta:user-defined meta:name="OVERHEIDop.referentienummer">Z-2016/067653</meta:user-defined>
    <meta:user-defined meta:name="DCTERMS.abstract">Het plaatsen van een verdiepingsvloer met staalconctructie in bedrijfspand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a 6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1 477105</meta:user-defined>
    <meta:user-defined meta:name="OVERHEIDop.versieInformatie"/>
  </office:meta>
</office:document-meta>
</file>