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, Machineweg naast 202, kavel 5, Aalsmeer - Zaaknummer Z-2017/01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februar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573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3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Machineweg naast 202, kavel 5, Aalsmeer - Zaaknummer Z-2017/0109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736</meta:user-defined>
    <meta:user-defined meta:name="OVERHEIDop.GmbID/DC.identifier">gmb-2017-35736</meta:user-defined>
    <meta:user-defined meta:name="OVERHEID.TaxonomieBeleidsagenda/OVERHEID.category">Ruimte en infrastructuur | Organisatie en beleid</meta:user-defined>
    <meta:user-defined meta:name="OVERHEIDop.referentienummer">Z-2017/01090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