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richten van een werkterrein en ketenpark en het tijdelijk aanleggen van een weg, Linnaeusslaan 90, Aalsmeer - Zaaknummer Z-2017/01053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 </text:span>
            <text:span text:style-name="nadrukvet">24 februari 2017</text:span>
          </text:p>
            <text:p text:style-name="common-al">Het oprichten van een werkterrein en ketenpark t.b.v. het plaatsen van een keet en opslagcontainers en het realiseren van parkeerplaatsen voor het personeel en materieel en het tijdelijk aanleggen van een weg.</text:p>
            <text:p text:style-name="tussenkopcur">
            <text:span text:style-name="nadrukvet">Inzage</text:span>
          </text:p>
            <text:p text:style-name="common-al">De bijbehorende documenten kunt u inzien bij de Balie Bouwen en Vergunningen in het gemeentehuis, Raadhuisplein 1 te Aalsmeer. De actuele openingstijden vindt u op <text:a xlink:href="http://www.aalsmeer.nl/baliebouwen" xlink:type="simple"><text:span text:style-name="nadrukondlijn">deze webpagina van de gemeente</text:span></text:a>. Reageren op de aanvraag is mogelijk. U kunt een reactie sturen naar <text:a xlink:href="mailto:info@aalsmeer.nl" xlink:type="simple"><text:span text:style-name="nadrukondlijn">info@aalsmeer.nl</text:span></text:a> onder vermelding van het zaaknummer. In een later stadium kan eventueel een zienswijze, een bezwaarschrift of een beroepschrift worden ingediend.</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35732</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732</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732</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erkterrein en ketenpark en het tijdelijk aanleggen van een weg, Linnaeusslaan 90, Aalsmeer - Zaaknummer Z-2017/0105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5732</meta:user-defined>
    <meta:user-defined meta:name="OVERHEIDop.GmbID/DC.identifier">gmb-2017-35732</meta:user-defined>
    <meta:user-defined meta:name="OVERHEID.TaxonomieBeleidsagenda/OVERHEID.category">Ruimte en infrastructuur | Organisatie en beleid</meta:user-defined>
    <meta:user-defined meta:name="OVERHEIDop.referentienummer">Z-2017/010533</meta:user-defined>
    <meta:user-defined meta:name="DCTERMS.abstract">Het oprichten van een werkterrein en ketenpark t.b.v. het plaatsen van een keet en opslagcontainers en het realiseren van parkeerplaatsen voor het personeel en materieel en het tijdelijk aanleggen van een weg.</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JW 90</meta:user-defined>
    <meta:user-defined meta:name="OVERHEIDop.woonplaats">Aalsmeer</meta:user-defined>
    <meta:user-defined meta:name="OVERHEIDop.straatnaam">Linnaeuslaan</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3279 475372</meta:user-defined>
    <meta:user-defined meta:name="OVERHEIDop.versieInformatie"/>
  </office:meta>
</office:document-meta>
</file>