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zijgevel met nieuwe hoofdingang en 1e verdieping, Heemraadschapslaan 69, Amstelveen - Zaaknummer Z-2016/067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7</text:span>
          </text:p>
            <text:p text:style-name="common-al">Het uitbreiden t.p.v. zijgevel met nieuwe hoofdingang en de 1e verdieping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zijgevel met nieuwe hoofdingang en 1e verdieping, Heemraadschapslaan 69, Amstelveen - Zaaknummer Z-2016/067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30</meta:user-defined>
    <meta:user-defined meta:name="OVERHEIDop.GmbID/DC.identifier">gmb-2017-35730</meta:user-defined>
    <meta:user-defined meta:name="OVERHEID.TaxonomieBeleidsagenda/OVERHEID.category">Ruimte en infrastructuur | Organisatie en beleid</meta:user-defined>
    <meta:user-defined meta:name="OVERHEIDop.referentienummer">Z-2016/067423</meta:user-defined>
    <meta:user-defined meta:name="DCTERMS.abstract">Het uitbreiden t.p.v. zijgevel met nieuwe hoofdingang en de 1e verdieping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6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5 480046</meta:user-defined>
    <meta:user-defined meta:name="OVERHEIDop.versieInformatie"/>
  </office:meta>
</office:document-meta>
</file>