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 een constructieve doorbraak, het dichtzetten van een loggia en het vervangen van kozijnen, Meerhuysen 4, Amstelveen - Zaaknummer Z-2016/062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7 februari 2017</text:span>
          </text:p>
            <text:p text:style-name="common-al">Het plaatsen van een dakkapel aan de voorzijde, het maken van een constructieve doorbraak, het dichtzetten van een loggia en het vervangen van de stalen kozijnen door houten kozijn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0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2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72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 een constructieve doorbraak, het dichtzetten van een loggia en het vervangen van kozijnen, Meerhuysen 4, Amstelveen - Zaaknummer Z-2016/0623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729</meta:user-defined>
    <meta:user-defined meta:name="OVERHEIDop.GmbID/DC.identifier">gmb-2017-35729</meta:user-defined>
    <meta:user-defined meta:name="OVERHEID.TaxonomieBeleidsagenda/OVERHEID.category">Ruimte en infrastructuur | Organisatie en beleid</meta:user-defined>
    <meta:user-defined meta:name="OVERHEIDop.referentienummer">Z-2016/062385</meta:user-defined>
    <meta:user-defined meta:name="DCTERMS.abstract">Het plaatsen van een dakkapel aan de voorzijde, het maken van een constructieve doorbraak, het dichtzetten van een loggia en het vervangen van de stalen kozijnen door houten kozijn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C 4</meta:user-defined>
    <meta:user-defined meta:name="OVERHEIDop.woonplaats">Amstelveen</meta:user-defined>
    <meta:user-defined meta:name="OVERHEIDop.straatnaam">Meerhuys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95 480269</meta:user-defined>
    <meta:user-defined meta:name="OVERHEIDop.versieInformatie"/>
  </office:meta>
</office:document-meta>
</file>